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Ogrevcentar DOO, Niš</text:p>
          </table:table-cell>
          <table:table-cell table:style-name="ce17"/>
          <table:table-cell table:style-name="ce24"/>
          <table:table-cell table:style-name="ce17" office:value-type="float" office:value="357098.93">
            <text:p>357.098,93</text:p>
          </table:table-cell>
          <table:table-cell table:style-name="ce17" table:number-columns-repeated="2"/>
          <table:table-cell table:style-name="ce17" table:formula="of:=SUM([.D6:.H6])" office:value-type="float" office:value="357098.93">
            <text:p>357.098,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, uplate</text:p>
          </table:table-cell>
          <table:table-cell table:style-name="ce17"/>
          <table:table-cell table:style-name="ce24"/>
          <table:table-cell table:style-name="ce24" office:value-type="float" office:value="74774.57">
            <text:p>74.774,57</text:p>
          </table:table-cell>
          <table:table-cell table:style-name="ce24"/>
          <table:table-cell table:style-name="ce17"/>
          <table:table-cell table:style-name="ce17" table:formula="of:=SUM([.D7:.H7])" office:value-type="float" office:value="74774.57">
            <text:p>74.774,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neft, Novi Sad</text:p>
          </table:table-cell>
          <table:table-cell table:style-name="ce17"/>
          <table:table-cell table:style-name="ce24"/>
          <table:table-cell table:style-name="ce17" office:value-type="float" office:value="2186806.9">
            <text:p>2.186.806,90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08461.66">
            <text:p>808.461,66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Mediana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7292.34">
            <text:p>117.292,34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Gorica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4624">
            <text:p>14.624,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Grad Niš, Uprava za imovinu, MK Ćele Kul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650.62">
            <text:p>4.650,62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6900">
            <text:p>16.900,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PTT Saobraćaja Srbija J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2746">
            <text:p>42.746,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Zavod za zdr zaštitu radnika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29050">
            <text:p>129.050,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Institut za javno zdravlje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9700">
            <text:p>69.700,00</text:p>
          </table:table-cell>
          <table:table-cell table:style-name="ce17"/>
          <table:table-cell table:style-name="ce17" table:formula="of:=SUM([.D16:.H16])" office:value-type="float" office:value="69700">
            <text:p>69.7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Ideal auto 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8311.53">
            <text:p>18.311,53</text:p>
          </table:table-cell>
          <table:table-cell table:style-name="ce17"/>
          <table:table-cell table:style-name="ce17" table:formula="of:=SUM([.D17:.H17])" office:value-type="float" office:value="18311.53">
            <text:p>18.311,5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6" office:value-type="string">
            <text:p>Frigomarket plus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2444">
            <text:p>12.444,00</text:p>
          </table:table-cell>
          <table:table-cell table:style-name="ce17"/>
          <table:table-cell table:style-name="ce17" table:formula="of:=SUM([.D18:.H18])" office:value-type="float" office:value="12444">
            <text:p>12.44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6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8220">
            <text:p>8.220,00</text:p>
          </table:table-cell>
          <table:table-cell table:style-name="ce17"/>
          <table:table-cell table:style-name="ce17" table:formula="of:=SUM([.D19:.H19])" office:value-type="float" office:value="8220">
            <text:p>8.22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 office:value-type="string">
            <text:p>O7Е</text:p>
          </table:table-cell>
          <table:table-cell table:style-name="ce6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3916">
            <text:p>53.916,00</text:p>
          </table:table-cell>
          <table:table-cell table:style-name="ce17"/>
          <table:table-cell table:style-name="ce17" table:formula="of:=SUM([.D20:.H20])" office:value-type="float" office:value="53916">
            <text:p>53.916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5">
            <text:p>25.03.20</text:p>
          </table:table-cell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2618680.4">
            <text:p>2.618.680,40</text:p>
          </table:table-cell>
          <table:table-cell table:style-name="ce18" table:formula="of:=SUM([.G6:.G22])" office:value-type="float" office:value="1296316.15">
            <text:p>1.296.316,15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3914996.55">
            <text:p>3.914.996,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2618680.4">
            <text:p>2.618.680,40</text:p>
          </table:table-cell>
          <table:table-cell table:style-name="ce20" table:formula="of:=[.G23]+[.G32]" office:value-type="float" office:value="1296316.15">
            <text:p>1.296.316,15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3914996.55">
            <text:p>3.914.996,5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10:3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3-30T10:35:10.73</dc:date>
    <meta:editing-duration>PT8H53M41S</meta:editing-duration>
    <meta:editing-cycles>40</meta:editing-cycles>
    <meta:document-statistic meta:table-count="3" meta:cell-count="116" meta:object-count="0"/>
  </office:meta>
</office:document-meta>
</file>